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2pt" fo:language="fr" fo:country="BE" style:font-size-asian="12pt" style:font-size-complex="12pt"/>
    </style:style>
    <style:style style:name="P3" style:family="paragraph" style:parent-style-name="List_20_Paragraph">
      <style:paragraph-properties fo:margin-left="0.635cm" fo:margin-right="0cm" fo:text-indent="0cm" style:auto-text-indent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4pt" fo:language="fr" fo:country="BE" style:text-underline-style="solid" style:text-underline-width="auto" style:text-underline-color="font-color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0pt" fo:language="fr" fo:country="BE" style:font-size-asian="10pt" style:font-size-complex="10pt"/>
    </style:style>
    <style:style style:name="P6" style:family="paragraph" style:parent-style-name="Standard">
      <style:text-properties fo:font-size="12pt" fo:language="fr" fo:country="BE" style:font-size-asian="12pt" style:font-size-complex="12pt"/>
    </style:style>
    <style:style style:name="P7" style:family="paragraph" style:parent-style-name="List_20_Paragraph" style:list-style-name="WWNum6"/>
    <style:style style:name="P8" style:family="paragraph" style:parent-style-name="List_20_Paragraph" style:list-style-name="WWNum6">
      <style:text-properties fo:font-size="12pt" fo:language="fr" fo:country="BE" style:font-size-asian="12pt" style:font-size-complex="12pt"/>
    </style:style>
    <style:style style:name="P9" style:family="paragraph" style:parent-style-name="List_20_Paragraph" style:list-style-name="WWNum6">
      <style:text-properties fo:font-size="12pt" fo:language="fr" fo:country="BE" fo:font-weight="bold" style:font-size-asian="12pt" style:font-weight-asian="bold" style:font-size-complex="12pt"/>
    </style:style>
    <style:style style:name="T1" style:family="text">
      <style:text-properties fo:font-size="12pt" fo:language="fr" fo:country="BE" style:font-size-asian="12pt" style:font-size-complex="12pt"/>
    </style:style>
    <style:style style:name="T2" style:family="text">
      <style:text-properties fo:font-size="12pt" fo:language="fr" fo:country="BE" fo:font-weight="bold" style:font-size-asian="12pt" style:font-weight-asian="bold" style:font-size-complex="12pt"/>
    </style:style>
    <style:style style:name="T3" style:family="text">
      <style:text-properties fo:font-size="12pt" fo:language="fr" fo:country="BE" style:text-underline-style="solid" style:text-underline-width="auto" style:text-underline-color="font-color" fo:font-weight="bold" style:font-size-asian="12pt" style:font-weight-asian="bold" style:font-size-complex="12pt"/>
    </style:style>
    <style:style style:name="T4" style:family="text">
      <style:text-properties style:text-position="super 58%" fo:font-size="12pt" fo:language="fr" fo:country="BE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èglement Carpistes Pêche à la journée. <text:bookmark text:name="_GoBack"/></text:p>
      <text:p text:style-name="P5">(Extrait du règlement d’ordre intérieur de l’A.S.B.L. Les pêcheurs réunis de Tubize). <text:s text:c="15"/></text:p>
      <text:list xml:id="list4196898398161546820" text:style-name="WWNum6">
        <text:list-item>
          <text:p text:style-name="P8">L’accès aux étangs n’est autorisé qu’une heure avant le lever du soleil.</text:p>
        </text:list-item>
        <text:list-item>
          <text:p text:style-name="P9">La pêche est autorisée une demi-heure avant le lever du soleil jusqu’à une demi-heure après le coucher.</text:p>
        </text:list-item>
        <text:list-item>
          <text:p text:style-name="P8">Les voitures ne sont autorisées le long des étangs que pour le déchargement et le chargement du matériel.</text:p>
        </text:list-item>
        <text:list-item>
          <text:p text:style-name="P8">La vitesse autour des étangs est limitée à 5km/h.</text:p>
        </text:list-item>
        <text:list-item>
          <text:p text:style-name="P8">Il est interdit de rouler avec son véhicule sur la pelouse.</text:p>
        </text:list-item>
        <text:list-item>
          <text:p text:style-name="P8">Il est interdit de circuler en vélo ou à moto le long des étangs.</text:p>
        </text:list-item>
        <text:list-item>
          <text:p text:style-name="P8">Nous attirons l’attention des pêcheurs sur la propreté autour des étangs.</text:p>
        </text:list-item>
        <text:list-item>
          <text:p text:style-name="P8">Nous vous demandons de garder votre emplacement exempt de tout déchet ( hameçons, vieux bas de lignes, papiers, canettes, mégots de cigarette) lors de votre départ. </text:p>
        </text:list-item>
        <text:list-item>
          <text:p text:style-name="P9">L’utilisation du tapis de décrochage est obligatoire, un tapis par pêcheur.</text:p>
        </text:list-item>
        <text:list-item>
          <text:p text:style-name="P8">Les bourriches ainsi que les petits filets sont interdits.</text:p>
        </text:list-item>
        <text:list-item>
          <text:p text:style-name="P7"><text:span text:style-name="T2">Depuis le 1</text:span><text:span text:style-name="T4">er</text:span><text:span text:style-name="T2"> janvier 2021, tous les hameçons devront être de type « BARBELESS » sans ardillon</text:span><text:span text:style-name="T1">.</text:span></text:p>
        </text:list-item>
        <text:list-item>
          <text:p text:style-name="P8">Les hameçons triples ainsi que les montages à hameçons multiples sont interdits.</text:p>
        </text:list-item>
        <text:list-item>
          <text:p text:style-name="P8">L’utilisation de l’ardillon écrasé est interdite.</text:p>
        </text:list-item>
        <text:list-item>
          <text:p text:style-name="P8">La taille des hameçons est limitée au n°10 pour la canne au coup et au n°6 pour le lancer.</text:p>
        </text:list-item>
        <text:list-item>
          <text:p text:style-name="P8">Tous les poissons doivent être remis à l’eau immédiatement avec le plus grand soin.</text:p>
        </text:list-item>
        <text:list-item>
          <text:p text:style-name="P8">Il est interdit de manipuler le poisson avec un chiffon.</text:p>
        </text:list-item>
        <text:list-item>
          <text:p text:style-name="P8">Le pêcheur est tenu de désinfecter la bouche du poisson et autres blessures avant la remise à l’eau</text:p>
        </text:list-item>
        <text:list-item>
          <text:p text:style-name="P8">L’utilisation du bateau , du Deeper et du canon amorceur sont interdits dans l’enceinte de l’étang.</text:p>
        </text:list-item>
        <text:list-item>
          <text:p text:style-name="P8">L’étang est un étang à postes. Il est demandé à chaque pêcheur de s’installer à un poste.</text:p>
        </text:list-item>
        <text:list-item>
          <text:p text:style-name="P9">Orientation des lignes : <text:s/>pêche perpendiculaire à la berge.</text:p>
        </text:list-item>
      </text:list>
      <text:p text:style-name="P3"><text:span text:style-name="T2">Pour le postes côté chemin de fer, pêche perpendiculaire à la berge côté ruisseau</text:span><text:span text:style-name="T1">.</text:span></text:p>
      <text:list xml:id="list29471184" text:continue-numbering="true" text:style-name="WWNum6">
        <text:list-item>
          <text:p text:style-name="P8">La pêche à la bouillette ou pâte de quelque nature, forme, espèce est autorisée.</text:p>
        </text:list-item>
        <text:list-item>
          <text:p text:style-name="P8">La pêche à la mouche, palette, cuillère ou pain flottant est interdite.</text:p>
        </text:list-item>
        <text:list-item>
          <text:p text:style-name="P8">Les graines pour l’amorçage doivent être cuites.</text:p>
        </text:list-item>
        <text:list-item>
          <text:p text:style-name="P8"><text:soft-page-break/>Si un pêcheur quitte son emplacement, il doit impérativement retirer ses lignes de l’eau, ceci par respect pour le poisson et de ses voisins.</text:p>
        </text:list-item>
        <text:list-item>
          <text:p text:style-name="P8">Tout barbecue et tout commerce sont interdits aux abords des étangs.</text:p>
        </text:list-item>
        <text:list-item>
          <text:p text:style-name="P8">Tous les membres du Comité ont le droit de contrôler les tickets de pêche et de vérifier les montages.</text:p>
        </text:list-item>
        <text:list-item>
          <text:p text:style-name="P8">Toute infraction au règlement sera sanctionnée : retrait de la carte de membre et interdiction de pêche à l’étang.</text:p>
        </text:list-item>
        <text:list-item>
          <text:p text:style-name="P8">Tant l’ASBL que les membres du conseil déclinent toute responsabilité en cas de vol ou d’accidents autour des étangs, au parking ainsi que sur la plaine de jeux.</text:p>
        </text:list-item>
        <text:list-item>
          <text:p text:style-name="P8">Les pêcheurs et les promeneurs avec un (ou des) chien(s) devront les tenir en laisse et sont également priés de veiller à ramasser les « oublis  » de leur(s) petit(s) compagnon(s).</text:p>
        </text:list-item>
        <text:list-item>
          <text:p text:style-name="P8">Tout pêcheur, visiteur sont les bienvenus aux étangs et y ont leur place, sauf preuve du contraire. Comportez-vous en personne responsable, restez courtois et fairplay.</text:p>
        </text:list-item>
      </text:list>
      <text:p text:style-name="P2">Par la présente, le pêcheur reconnait avoir pris connaissance du règlement en vigueur.</text:p>
      <text:p text:style-name="P1"><text:span text:style-name="T3">Le Comité</text:span><text:span text:style-name="T1"> .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l" fo:country="N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l" fo:country="N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ilisateur</meta:initial-creator>
    <dc:creator>Gérard BAILLY</dc:creator>
    <meta:editing-cycles>24</meta:editing-cycles>
    <meta:print-date>2021-03-18T14:19:00</meta:print-date>
    <meta:creation-date>2021-02-28T08:48:00</meta:creation-date>
    <dc:date>2022-07-29T09:24:53.46</dc:date>
    <meta:editing-duration>PT5M19S</meta:editing-duration>
    <meta:generator>OpenOffice/4.1.5$Win32 OpenOffice.org_project/415m1$Build-9789</meta:generator>
    <meta:document-statistic meta:table-count="0" meta:image-count="0" meta:object-count="0" meta:page-count="2" meta:paragraph-count="35" meta:word-count="544" meta:character-count="315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